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2: gemeente Drimmelen, ontheffing geluidhinder, Surplus Welzij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Surplus Welzijn in Terheijden een ontheffing is verleend voor het gebruik maken van een omroepinstallatie en het maken van mechanische muziek in het Park naast het gemeentehuis op vrijdag 3 juni 2022 van 16.00 uur tot 21.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1 - 2022: gemeente Drimmelen, ontheffing geluidhinder, Surplus Welzijn, Terheijden</meta:user-defined>
    <meta:user-defined meta:name="DCTERMS.W3CDTF/DCTERMS.available">2022-05-27</meta:user-defined>
    <meta:user-defined meta:name="DCTERMS.W3CDTF/OVERHEIDop.jaargang">2022</meta:user-defined>
    <meta:user-defined meta:name="OVERHEIDop.publicationIssue">240742</meta:user-defined>
    <meta:user-defined meta:name="OVERHEIDop.GmbID/DC.identifier">gmb-2022-240742</meta:user-defined>
    <meta:user-defined meta:name="OVERHEIDop.versieInformatie"/>
  </office:meta>
</office:document-meta>
</file>