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1,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In de nachten van zondag 23 januari 2022 t/m donderdag 27 januari 2022 van 00:30 uur tot 04:30 uur;</text:p>
            <text:p text:style-name="common-al">- In de nachten van zondag 13 februari 2022 t/m woensdag 16 februari 2022 van 00:30 uur tot 04:30 uur; </text:p>
            <text:p text:style-name="common-al">- In de nachten van zaterdag 26 februari 2022 t/m donderdag 3 maart 2022 van 00:30 uur tot 04:30 uur; </text:p>
            <text:p text:style-name="common-al">- In de nacht van zondag 6 maart 2022 t/m maandag 7 maart 2022 van 00:30 uur tot 04:30 uur. </text:p>
            <text:p text:style-name="common-al">De ontheffing heeft betrekking op de volgende werkzaamheden: </text:p>
            <text:p text:style-name="common-al">- Verwijderen staalplaten; </text:p>
            <text:p text:style-name="common-al">- Inmeten ankers en maken mallen; </text:p>
            <text:p text:style-name="common-al">- Aanbrengen nieuwe staalplaten; </text:p>
            <text:p text:style-name="common-al">- Injecteren ankers en voegen railopstort; </text:p>
            <text:p text:style-name="common-al">- Afspannen; </text:p>
            <text:p text:style-name="common-al">- Stekken lijmen; </text:p>
            <text:p text:style-name="common-al">- Kisten stellen + afgieten; </text:p>
            <text:p text:style-name="common-al">- Verwijderen kit en opruimen </text:p>
            <text:p text:style-name="common-al">Datum besluit: 17 januari 2022 </text:p>
            <text:p text:style-name="common-al">Aanvrager: Strukton Infratechnieken bv </text:p>
            <text:p text:style-name="common-al">Zaaknummer: 9393165</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3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7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7338</meta:user-defined>
    <meta:user-defined meta:name="DCTERMS.abstract">Bekendmaking van Gemeente Amsterdam</meta:user-defined>
    <dc:language>nl</dc:language>
    <meta:user-defined meta:name="OVERHEIDop.locatietype/OVERHEIDop.gebiedsmarkering">Punt</meta:user-defined>
    <meta:user-defined meta:name="DC.title">Julianaplein 1, Amsterdam - Ontheffing artikel 8.3 Bouwbesluit 2012</meta:user-defined>
    <meta:user-defined meta:name="OVERHEIDop.datumEindeReactietermijn">2022-03-01</meta:user-defined>
    <meta:user-defined meta:name="OVERHEIDop.terinzageleggingBG">https://mozardloket.odnzkg.nl/mozard/!suite42.scherm1260?mObj=1277338</meta:user-defined>
    <meta:user-defined meta:name="DCTERMS.W3CDTF/DCTERMS.available">2022-01-20</meta:user-defined>
    <meta:user-defined meta:name="DCTERMS.W3CDTF/OVERHEIDop.jaargang">2022</meta:user-defined>
    <meta:user-defined meta:name="OVERHEIDop.publicationIssue">24074</meta:user-defined>
    <meta:user-defined meta:name="OVERHEIDop.GmbID/DC.identifier">gmb-2022-24074</meta:user-defined>
    <meta:user-defined meta:name="OVERHEIDop.versieInformatie"/>
  </office:meta>
</office:document-meta>
</file>