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eestenseweg 17 in Vierakker,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Bronckhorst een melding ontvangen voor het saneren van asbest van een schuur aan de Leestenseweg 17 in Vierakker. De melding is geregistreerd onder kenmerk 18761036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072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2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2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Leestenseweg 17 in Vierakker, het saneren van asbest van een schuur</meta:user-defined>
    <meta:user-defined meta:name="DCTERMS.W3CDTF/DCTERMS.available">2022-05-27</meta:user-defined>
    <meta:user-defined meta:name="DCTERMS.W3CDTF/OVERHEIDop.jaargang">2022</meta:user-defined>
    <meta:user-defined meta:name="OVERHEIDop.externeBijlage">publiceerbare aanvraag|exb-2022-30101</meta:user-defined>
    <meta:user-defined meta:name="OVERHEIDop.publicationIssue">240721</meta:user-defined>
    <meta:user-defined meta:name="OVERHEIDop.GmbID/DC.identifier">gmb-2022-240721</meta:user-defined>
    <meta:user-defined meta:name="OVERHEIDop.versieInformatie"/>
  </office:meta>
</office:document-meta>
</file>