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van Stal Peters B.V. aan Boekhorstweg 20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 </text:p>
            <text:list text:style-name="id1-3-2-1-1-4">
              <text:list-item text:style-override="id1-3-2-1-1-4-1">
                <text:number>-</text:number>
                <text:p text:style-name="al">Op 10 januari 2022 van Stal Peters B.V., Boekhorstweg 20, 6105 AD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20 januari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7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van Stal Peters B.V. aan Boekhorstweg 20 te Maria Hoop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72</meta:user-defined>
    <meta:user-defined meta:name="OVERHEIDop.GmbID/DC.identifier">gmb-2022-24072</meta:user-defined>
    <meta:user-defined meta:name="OVERHEIDop.versieInformatie"/>
  </office:meta>
</office:document-meta>
</file>