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buiten inrichtingen aan Nijverheidspad 18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MR | Nijverheidspad 183 | realiseren van een gesloten bodemenergiesysteem buiten inrichtingen | 20-5-2022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7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buiten inrichtingen aan Nijverheidspad 183 te Delf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19</meta:user-defined>
    <meta:user-defined meta:name="OVERHEIDop.GmbID/DC.identifier">gmb-2022-240719</meta:user-defined>
    <meta:user-defined meta:name="OVERHEIDop.versieInformatie"/>
  </office:meta>
</office:document-meta>
</file>