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r 43-1 108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ver 43-1 1082BK Amsterdam</text:p>
            <text:p text:style-name="common-al">Omschrijving: voor het maken van een constructieve doorbraak Dever 43-1 Adam op de locatie Dever 43-1.</text:p>
            <text:p text:style-name="common-al">Datum ontvangst: 15-04-2022</text:p>
            <text:p text:style-name="common-al">Zaaknummer: Z2022-Z002548</text:p>
            <text:p text:style-name="common-al">OLO nummer: 6909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548</meta:user-defined>
    <meta:user-defined meta:name="DCTERMS.abstract">Bouwvergunning Dever 43-1 Adam</meta:user-defined>
    <dc:language>nl</dc:language>
    <meta:user-defined meta:name="OVERHEIDop.locatietype/OVERHEIDop.gebiedsmarkering">Punt</meta:user-defined>
    <meta:user-defined meta:name="DC.title">Aanvraag omgevingsvergunning Dever 43-1 1082BK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18</meta:user-defined>
    <meta:user-defined meta:name="OVERHEIDop.GmbID/DC.identifier">gmb-2022-240718</meta:user-defined>
    <meta:user-defined meta:name="OVERHEIDop.versieInformatie"/>
  </office:meta>
</office:document-meta>
</file>