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998789 - Cranenburgsestraat 2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27 te Groesbeek</text:p>
            <text:p text:style-name="common-al">Omschrijving : plaatsen van een nieuwe inrit</text:p>
            <text:p text:style-name="common-al">Datum ontvangst : 24 mei 2022</text:p>
            <text:p text:style-name="common-al">Zaaknummer ODRN : W.Z22.1044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071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1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71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998789 - Cranenburgsestraat 27 te Groesbeek</meta:user-defined>
    <meta:user-defined meta:name="DCTERMS.W3CDTF/DCTERMS.available">2022-05-27</meta:user-defined>
    <meta:user-defined meta:name="DCTERMS.W3CDTF/OVERHEIDop.jaargang">2022</meta:user-defined>
    <meta:user-defined meta:name="OVERHEIDop.publicationIssue">240717</meta:user-defined>
    <meta:user-defined meta:name="OVERHEIDop.GmbID/DC.identifier">gmb-2022-240717</meta:user-defined>
    <meta:user-defined meta:name="OVERHEIDop.versieInformatie"/>
  </office:meta>
</office:document-meta>
</file>