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ch 5B  in St. Annaparochie (achter 5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10 voor een omgevingsvergunning op locatie Bosch 5B  in St. Annaparochie (achter 5 A). De vergunning is toegekend. Het besluit betreft het bouwen van een vrijstaande casco woning. Het besluit is verzonden op 30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71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1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1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osch 5B  in St. Annaparochie (achter 5 A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0716</meta:user-defined>
    <meta:user-defined meta:name="OVERHEIDop.GmbID/DC.identifier">gmb-2022-240716</meta:user-defined>
    <meta:user-defined meta:name="OVERHEIDop.versieInformatie"/>
  </office:meta>
</office:document-meta>
</file>