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ins Bernhardlaan 11, 3941 EA Doorn, het plaatsen van een dakkapel en dakraam in het voorgeveldakvlak van de woning (HZ_WABO-22-0596, 17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rins Bernhardlaan 11, 3941 EA Doorn, het plaatsen van een dakkapel en dakraam in het voorgeveldakvlak van de woning (HZ_WABO-22-0596, 17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70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0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0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Prins Bernhardlaan 11, 3941 EA Doorn, het plaatsen van een dakkapel en dakraam in het voorgeveldakvlak van de woning (HZ_WABO-22-0596, 17 mei 2022)</meta:user-defined>
    <meta:user-defined meta:name="DCTERMS.W3CDTF/DCTERMS.available">2022-05-27</meta:user-defined>
    <meta:user-defined meta:name="DCTERMS.W3CDTF/OVERHEIDop.jaargang">2022</meta:user-defined>
    <meta:user-defined meta:name="OVERHEIDop.publicationIssue">240708</meta:user-defined>
    <meta:user-defined meta:name="OVERHEIDop.GmbID/DC.identifier">gmb-2022-240708</meta:user-defined>
    <meta:user-defined meta:name="OVERHEIDop.versieInformatie"/>
  </office:meta>
</office:document-meta>
</file>