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Maasweg 1, 6086CA Neer</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omgevingsvergunning ontvangen voor Herontwikkeling sportpark 't Maasveld op locatie Maasweg 1, 6086CA Neer. De aanvraag is geregistreerd onder zaaknummer 2022-02394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070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0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0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weg 1, 6086CA Neer</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Maasweg 1, 6086CA Neer</meta:user-defined>
    <meta:user-defined meta:name="DCTERMS.W3CDTF/DCTERMS.available">2022-05-27</meta:user-defined>
    <meta:user-defined meta:name="DCTERMS.W3CDTF/OVERHEIDop.jaargang">2022</meta:user-defined>
    <meta:user-defined meta:name="OVERHEIDop.publicationIssue">240707</meta:user-defined>
    <meta:user-defined meta:name="OVERHEIDop.GmbID/DC.identifier">gmb-2022-240707</meta:user-defined>
    <meta:user-defined meta:name="OVERHEIDop.versieInformatie"/>
  </office:meta>
</office:document-meta>
</file>