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Zwaan 11, 13, 15 en 17 en Stern 14, 16, 18, 20, 22, 24 en 26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Ontvangen aanvraag omgevingsvergunning</text:p>
            <text:p text:style-name="common-al">Dokkum, De Zwaan 11, 13, 15 en 17 en Stern 14, 16, 18, 20, 22, 24 en 26, het plaatsen van dakramen, het vervangen van de kozijnen en het verhogen van het dakpakket (aanvraag is ontvangen op 18 mei 2022).</text:p>
            <text:p text:style-name="common-al">Als de vergunning wordt verleend publiceert de gemeente een nieuw bericht. Vanaf dat moment kunt u de documenten met informatie over de vergunning bekijken (op afspraak) en hierop reageren. U kunt nu nog niet reageren.</text:p>
            <text:p text:style-name="common-al">Heeft u vragen over de aanvraag van de vergunning dan kunt u nu alvast de aanvraag bekijken (op afspraak) en hierover vragen stellen. Hiervoor kunt u contact opnemen met de gemeente via telefoonnummer (0519) 2988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069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9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9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8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De Zwaan 11, 13, 15 en 17 en Stern 14, 16, 18, 20, 22, 24 en 26 te Dokkum</meta:user-defined>
    <meta:user-defined meta:name="DCTERMS.W3CDTF/DCTERMS.available">2022-06-01</meta:user-defined>
    <meta:user-defined meta:name="DCTERMS.W3CDTF/OVERHEIDop.jaargang">2022</meta:user-defined>
    <meta:user-defined meta:name="OVERHEIDop.publicationIssue">240699</meta:user-defined>
    <meta:user-defined meta:name="OVERHEIDop.GmbID/DC.identifier">gmb-2022-240699</meta:user-defined>
    <meta:user-defined meta:name="OVERHEIDop.versieInformatie"/>
  </office:meta>
</office:document-meta>
</file>