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tudio voor tijdelijke bewoning voor seizoenpersoneel aan Badweg Hoorn 11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0 mei 2022, Badweg Hoorn 11 te Hoorn, het realiseren van een studio voor tijdelijke bewoning voor seizoenpersoneel, kenmerk 2022-0093-0020898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069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9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9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studio voor tijdelijke bewoning voor seizoenpersoneel aan Badweg Hoorn 11 te Hoorn</meta:user-defined>
    <meta:user-defined meta:name="DCTERMS.W3CDTF/DCTERMS.available">2022-05-27</meta:user-defined>
    <meta:user-defined meta:name="DCTERMS.W3CDTF/OVERHEIDop.jaargang">2022</meta:user-defined>
    <meta:user-defined meta:name="OVERHEIDop.publicationIssue">240692</meta:user-defined>
    <meta:user-defined meta:name="OVERHEIDop.GmbID/DC.identifier">gmb-2022-240692</meta:user-defined>
    <meta:user-defined meta:name="OVERHEIDop.versieInformatie"/>
  </office:meta>
</office:document-meta>
</file>