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ark21 Zomerweken Nieuw-Vennep, op 29 juni en van 8 juli tot en met 11 juli 2022, o.a. op de locatie Hoofdweg 1041, 2152 LJ te Nieuw-Vennep, zaaknummer 60975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068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8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8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Park21 Zomerweken Nieuw-Vennep, op 29 juni en van 8 juli tot en met 11 juli 2022, o.a. op de locatie Hoofdweg 1041, 2152 LJ te Nieuw-Vennep, zaaknummer 6097571.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689</meta:user-defined>
    <meta:user-defined meta:name="OVERHEIDop.GmbID/DC.identifier">gmb-2022-240689</meta:user-defined>
    <meta:user-defined meta:name="OVERHEIDop.versieInformatie"/>
  </office:meta>
</office:document-meta>
</file>