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12 recreatiewoninge aan Westerkeyn aan de Tijs Smitweg te Land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0 mei 2022, Westerkeyn aan de Tijs Smitweg te Landerum, het realiseren van 12 recreatiewoningen, kenmerk 2021-FUMO-00576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068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8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8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12 recreatiewoninge aan Westerkeyn aan de Tijs Smitweg te Landerum</meta:user-defined>
    <meta:user-defined meta:name="DCTERMS.W3CDTF/DCTERMS.available">2022-05-27</meta:user-defined>
    <meta:user-defined meta:name="DCTERMS.W3CDTF/OVERHEIDop.jaargang">2022</meta:user-defined>
    <meta:user-defined meta:name="OVERHEIDop.publicationIssue">240688</meta:user-defined>
    <meta:user-defined meta:name="OVERHEIDop.GmbID/DC.identifier">gmb-2022-240688</meta:user-defined>
    <meta:user-defined meta:name="OVERHEIDop.versieInformatie"/>
  </office:meta>
</office:document-meta>
</file>