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volledige renovatie, verhogen noodtrappenhuis en vergroten toren aan het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/>
            <text:a xlink:href="https://gemeente.groningen.nl/bezoekadressen-en-openingstijden  " xlink:type="simple">
              <text:span text:style-name="nadrukondlijn">
                <text:span text:style-name="nadrukvet">https://gemeente.groningen.nl/bezoekadressen-en-openingstijden</text:span>  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volledige renovatie, verhogen noodtrappenhuis en vergroten toren (a-toren/bd 56 en gedeeltelijk bd 45) (ontvangstdatum 29-03-2022, dossiernummer 20227230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6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04</meta:user-defined>
    <dc:language>nl</dc:language>
    <meta:user-defined meta:name="OVERHEIDop.locatietype/OVERHEIDop.gebiedsmarkering">Adres</meta:user-defined>
    <meta:user-defined meta:name="DC.title">Verlenging beslistermijn voor het volledige renovatie, verhogen noodtrappenhuis en vergroten toren aan het Hanzeplein 1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87</meta:user-defined>
    <meta:user-defined meta:name="OVERHEIDop.GmbID/DC.identifier">gmb-2022-240687</meta:user-defined>
    <meta:user-defined meta:name="OVERHEIDop.versieInformatie"/>
  </office:meta>
</office:document-meta>
</file>