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rins Bernhardlaan 2, 3941 EB Doorn, plaatsen dakkapel op voordakvlak (HZ_WABO-22-1071, 18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rins Bernhardlaan 2, 3941 EB Doorn, plaatsen dakkapel op voordakvlak (HZ_WABO-22-1071, 18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068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8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8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Prins Bernhardlaan 2, 3941 EB Doorn, plaatsen dakkapel op voordakvlak (HZ_WABO-22-1071, 18 mei 2022)</meta:user-defined>
    <meta:user-defined meta:name="DCTERMS.W3CDTF/DCTERMS.available">2022-05-27</meta:user-defined>
    <meta:user-defined meta:name="DCTERMS.W3CDTF/OVERHEIDop.jaargang">2022</meta:user-defined>
    <meta:user-defined meta:name="OVERHEIDop.publicationIssue">240686</meta:user-defined>
    <meta:user-defined meta:name="OVERHEIDop.GmbID/DC.identifier">gmb-2022-240686</meta:user-defined>
    <meta:user-defined meta:name="OVERHEIDop.versieInformatie"/>
  </office:meta>
</office:document-meta>
</file>