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feessttent t.b.v. de HT-race aan Werkhav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0 mei 2022, Werkhaven te West-Terschelling, het jaarlijks voor een periode van zes dagen plaatsen van een feessttent t.b.v. de HT-race, kenmerk 2022-0093-0023745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068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8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8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een feessttent t.b.v. de HT-race aan Werkhaven te West-Terschelling</meta:user-defined>
    <meta:user-defined meta:name="DCTERMS.W3CDTF/DCTERMS.available">2022-05-27</meta:user-defined>
    <meta:user-defined meta:name="DCTERMS.W3CDTF/OVERHEIDop.jaargang">2022</meta:user-defined>
    <meta:user-defined meta:name="OVERHEIDop.publicationIssue">240685</meta:user-defined>
    <meta:user-defined meta:name="OVERHEIDop.GmbID/DC.identifier">gmb-2022-240685</meta:user-defined>
    <meta:user-defined meta:name="OVERHEIDop.versieInformatie"/>
  </office:meta>
</office:document-meta>
</file>