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kapsalon in garage aan de Van der Ploegstraat 8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der Ploegstraat 81 </text:p>
                <text:p text:style-name="al"> Omschrijving : realiseren van een kapsalon in garage </text:p>
                <text:p text:style-name="al">Zaaknummer : Z/2022/387450 </text:p>
                <text:p text:style-name="al">Bekendmakingsdatum: 24 me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068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8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8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7450</meta:user-defined>
    <dc:language>nl</dc:language>
    <meta:user-defined meta:name="OVERHEIDop.locatietype/OVERHEIDop.gebiedsmarkering">Adres</meta:user-defined>
    <meta:user-defined meta:name="DC.title">Verleende omgevingsvergunning, realiseren van een kapsalon in garage aan de Van der Ploegstraat 81, te Heemskerk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684</meta:user-defined>
    <meta:user-defined meta:name="OVERHEIDop.GmbID/DC.identifier">gmb-2022-240684</meta:user-defined>
    <meta:user-defined meta:name="OVERHEIDop.versieInformatie"/>
  </office:meta>
</office:document-meta>
</file>