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 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87192022</text:p>
            <text:p text:style-name="common-al">Verzenddatum besluit: 24-05-2022</text:p>
            <text:p text:style-name="common-al">Locatie: Zandhuisweg 8 te Wijhe </text:p>
            <text:p text:style-name="common-al">Projectomschrijving: 'IJsseltrophy' 4 t/m 5 juni 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068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8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8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87192022</meta:user-defined>
    <meta:user-defined meta:name="DCTERMS.abstract">2022-06-04 t/m 5 Evenementenvergunnig "IJsseltrophy'' - SV Wijhe '92</meta:user-defined>
    <dc:language>nl</dc:language>
    <meta:user-defined meta:name="OVERHEIDop.locatietype/OVERHEIDop.gebiedsmarkering">Punt</meta:user-defined>
    <meta:user-defined meta:name="DC.title">Verleende vergunningen  Evenementenvergunn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681</meta:user-defined>
    <meta:user-defined meta:name="OVERHEIDop.GmbID/DC.identifier">gmb-2022-240681</meta:user-defined>
    <meta:user-defined meta:name="OVERHEIDop.versieInformatie"/>
  </office:meta>
</office:document-meta>
</file>