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2: gemeente Drimmelen, evenementenvergunning, Surplus Welzijn, Terheijden </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 </text:p>
            <text:p text:style-name="common-al">Surplus Welzijn in Terheijden een vergunning is verleend voor het organiseren van het evenement “Finale Street League Drimmelen” op vrijdag 3 juni 2022 van 16.00 uur tot 21.30 uur in het Park naast het gemeentehuis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67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7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7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Week 21 - 2022: gemeente Drimmelen, evenementenvergunning, Surplus Welzijn, Terheijden</meta:user-defined>
    <meta:user-defined meta:name="DCTERMS.W3CDTF/DCTERMS.available">2022-05-27</meta:user-defined>
    <meta:user-defined meta:name="DCTERMS.W3CDTF/OVERHEIDop.jaargang">2022</meta:user-defined>
    <meta:user-defined meta:name="OVERHEIDop.publicationIssue">240679</meta:user-defined>
    <meta:user-defined meta:name="OVERHEIDop.GmbID/DC.identifier">gmb-2022-240679</meta:user-defined>
    <meta:user-defined meta:name="OVERHEIDop.versieInformatie"/>
  </office:meta>
</office:document-meta>
</file>