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recreatiewoning voorlopig plaatselijk bekend als Duinweg Midsland 39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16 mei 2022, perceel kadastraal bekend als sectie H, perceelnummer 1195, voorlopig plaatselijk bekend als Duinweg Midsland 39 te Midsland, het bouwen van een recreatiewoning, kenmerk 2022-0093-00187220.</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4067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7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7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recreatiewoning voorlopig plaatselijk bekend als Duinweg Midsland 39 te Midsland</meta:user-defined>
    <meta:user-defined meta:name="DCTERMS.W3CDTF/DCTERMS.available">2022-05-27</meta:user-defined>
    <meta:user-defined meta:name="DCTERMS.W3CDTF/OVERHEIDop.jaargang">2022</meta:user-defined>
    <meta:user-defined meta:name="OVERHEIDop.publicationIssue">240678</meta:user-defined>
    <meta:user-defined meta:name="OVERHEIDop.GmbID/DC.identifier">gmb-2022-240678</meta:user-defined>
    <meta:user-defined meta:name="OVERHEIDop.versieInformatie"/>
  </office:meta>
</office:document-meta>
</file>