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Locatie Teunisbloemlaan en Wikkelaan, kappen vier eiken, verzonden 24 mei 2022, ODIJ-Z-22-10750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067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7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7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ntveld, verleende omgevingsvergunning Locatie Teunisbloemlaan en Wikkelaan, kappen vier eiken, verzonden 24 mei 2022, ODIJ-Z-22-107509.</meta:user-defined>
    <meta:user-defined meta:name="DCTERMS.W3CDTF/DCTERMS.available">2022-06-02</meta:user-defined>
    <meta:user-defined meta:name="DCTERMS.W3CDTF/OVERHEIDop.jaargang">2022</meta:user-defined>
    <meta:user-defined meta:name="OVERHEIDop.publicationIssue">240674</meta:user-defined>
    <meta:user-defined meta:name="OVERHEIDop.GmbID/DC.identifier">gmb-2022-240674</meta:user-defined>
    <meta:user-defined meta:name="OVERHEIDop.versieInformatie"/>
  </office:meta>
</office:document-meta>
</file>