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veerinrichting (autobrug) aan Willem Barentszkade nabij 16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4 maart 2022, Willem Barentszkade nabij 16a te West-Terschelling, het plaatsen van een tijdelijke veerinrichting (autobrug), kenmerk 2022-0093-00236453. Het besluit moet op uiterlijk 30 juni 2022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06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ijdelijke veerinrichting (autobrug) aan Willem Barentszkade nabij 16a te West-Terschell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73</meta:user-defined>
    <meta:user-defined meta:name="OVERHEIDop.GmbID/DC.identifier">gmb-2022-240673</meta:user-defined>
    <meta:user-defined meta:name="OVERHEIDop.versieInformatie"/>
  </office:meta>
</office:document-meta>
</file>