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imbaallaan 25, 5402 AX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5-2022 een besluit genomen op de aanvraag voor een omgevingsvergunning met zaaknummer 1991ESUITE112022.</text:p>
            <text:p text:style-name="common-al">De zaak betreft locatie Cimbaallaan 25, 5402 AX Uden en heeft de omschrijving "verbouwen en vergroten van de garage". De vergunning is verleend.</text:p>
            <text:p text:style-name="common-al">Het besluit betreft de volgende onderdelen: Bouwen.</text:p>
            <text:p text:style-name="common-al">Het besluit is verzonden op: 24-05-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6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12022</meta:user-defined>
    <meta:user-defined meta:name="DCTERMS.abstract">verbouwen en vergroten van de garage</meta:user-defined>
    <dc:language>nl</dc:language>
    <meta:user-defined meta:name="OVERHEIDop.locatietype/OVERHEIDop.gebiedsmarkering">Punt</meta:user-defined>
    <meta:user-defined meta:name="DC.title">Besluit aanvraag omgevingsvergunning Cimbaallaan 25, 5402 AX U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69</meta:user-defined>
    <meta:user-defined meta:name="OVERHEIDop.GmbID/DC.identifier">gmb-2022-240669</meta:user-defined>
    <meta:user-defined meta:name="OVERHEIDop.versieInformatie"/>
  </office:meta>
</office:document-meta>
</file>