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ondiepen van een sloot aan perceel kadastraal bekend als sectie E, nummers 957, 579, 551 en 550, plaatselijk bekend als westelijk van het schelpenpad langs Jan Thijssenduin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Ontvangen op 18 mei 2022, perceel kadastraal bekend als sectie E, nummers 957, 579, 551 en 550, plaatselijk bekend als westelijk van het schelpenpad langs Jan Thijssenduin te Oosterend, het verondiepen van een sloot, kenmerk 2022-0093-00257396.</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06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verondiepen van een sloot aan perceel kadastraal bekend als sectie E, nummers 957, 579, 551 en 550, plaatselijk bekend als westelijk van het schelpenpad langs Jan Thijssenduin te Oosterend</meta:user-defined>
    <meta:user-defined meta:name="DCTERMS.W3CDTF/DCTERMS.available">2022-05-27</meta:user-defined>
    <meta:user-defined meta:name="DCTERMS.W3CDTF/OVERHEIDop.jaargang">2022</meta:user-defined>
    <meta:user-defined meta:name="OVERHEIDop.publicationIssue">240668</meta:user-defined>
    <meta:user-defined meta:name="OVERHEIDop.GmbID/DC.identifier">gmb-2022-240668</meta:user-defined>
    <meta:user-defined meta:name="OVERHEIDop.versieInformatie"/>
  </office:meta>
</office:document-meta>
</file>