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staderhofje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Ostaderhofje 4 te Asten  </text:p>
            <text:p text:style-name="common-al">het bouwen van een vrijstaande woning met bijgebouwen en het plaatsen van een tijdelijke woonunit         24-05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06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 Ostaderhofje 4 te As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67</meta:user-defined>
    <meta:user-defined meta:name="OVERHEIDop.GmbID/DC.identifier">gmb-2022-240667</meta:user-defined>
    <meta:user-defined meta:name="OVERHEIDop.versieInformatie"/>
  </office:meta>
</office:document-meta>
</file>