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diverse werkzaamheden (o.a. stuifkuilen en plaggen) aan de duinen tussen paal 4 en 7 te West-Terschelling en in de duinen nabij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6 mei 2022, de duinen tussen paal 4 en 7 te West-Terschelling en in de duinen nabij Oosterend, het uitvoeren van diverse werkzaamheden (o.a. stuifkuilen en plaggen), kenmerk 2022-0093-00255256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066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uitvoeren van diverse werkzaamheden (o.a. stuifkuilen en plaggen) aan de duinen tussen paal 4 en 7 te West-Terschelling en in de duinen nabij Oostere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61</meta:user-defined>
    <meta:user-defined meta:name="OVERHEIDop.GmbID/DC.identifier">gmb-2022-240661</meta:user-defined>
    <meta:user-defined meta:name="OVERHEIDop.versieInformatie"/>
  </office:meta>
</office:document-meta>
</file>