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lcoholwet/ Raadhuisplein 1, 6087 AS te Heel / Maasgouw / verzonden 23 mei 2022 / voor het zonder vergunning verstrekken van zwak-alcoholhoudende drank tijdens het evenement “Opleveringsfeest Catualiumhof” op 02 juni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4066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66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66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Ontheffing Alcoholwet/ Raadhuisplein 1, 6087 AS te Heel / Maasgouw / verzonden 23 mei 2022 / voor het zonder vergunning verstrekken van zwak-alcoholhoudende drank tijdens het evenement “Opleveringsfeest Catualiumhof” op 02 juni 2022</meta:user-defined>
    <meta:user-defined meta:name="DCTERMS.W3CDTF/DCTERMS.available">2022-06-02</meta:user-defined>
    <meta:user-defined meta:name="DCTERMS.W3CDTF/OVERHEIDop.jaargang">2022</meta:user-defined>
    <meta:user-defined meta:name="OVERHEIDop.publicationIssue">240660</meta:user-defined>
    <meta:user-defined meta:name="OVERHEIDop.GmbID/DC.identifier">gmb-2022-240660</meta:user-defined>
    <meta:user-defined meta:name="OVERHEIDop.versieInformatie"/>
  </office:meta>
</office:document-meta>
</file>