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Huis van de Wad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Flora en Visserijdagen 2022 terras Huis van de Wadden Vrijdag 26 augustus 2022 19.00 uur-02.00 uur Zaterdag 27 augustus 2022 13.00 uur-02.00 uur Zondag 28 augustus 2022 13.00 uur-02.00 uur Maandag 29 augustus 2022 11.00 uur-02.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juni 2022.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65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5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5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Huis van de Wadden</meta:user-defined>
    <meta:user-defined meta:name="DCTERMS.W3CDTF/DCTERMS.available">2022-05-27</meta:user-defined>
    <meta:user-defined meta:name="DCTERMS.W3CDTF/OVERHEIDop.jaargang">2022</meta:user-defined>
    <meta:user-defined meta:name="OVERHEIDop.publicationIssue">240659</meta:user-defined>
    <meta:user-defined meta:name="OVERHEIDop.GmbID/DC.identifier">gmb-2022-240659</meta:user-defined>
    <meta:user-defined meta:name="OVERHEIDop.versieInformatie"/>
  </office:meta>
</office:document-meta>
</file>