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Klaver 4, 3941 TJ Doorn, het plaatsen van een dakkapel op het voorgeveldakvlak (HZ_WABO-22-0837, 18 me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Klaver 4, 3941 TJ Doorn, het plaatsen van een dakkapel op het voorgeveldakvlak (HZ_WABO-22-0837, 18 mei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40658</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658</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658</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ende omgevingsvergunning – Klaver 4, 3941 TJ Doorn, het plaatsen van een dakkapel op het voorgeveldakvlak (HZ_WABO-22-0837, 18 mei 2022)</meta:user-defined>
    <meta:user-defined meta:name="DCTERMS.W3CDTF/DCTERMS.available">2022-05-27</meta:user-defined>
    <meta:user-defined meta:name="DCTERMS.W3CDTF/OVERHEIDop.jaargang">2022</meta:user-defined>
    <meta:user-defined meta:name="OVERHEIDop.publicationIssue">240658</meta:user-defined>
    <meta:user-defined meta:name="OVERHEIDop.GmbID/DC.identifier">gmb-2022-240658</meta:user-defined>
    <meta:user-defined meta:name="OVERHEIDop.versieInformatie"/>
  </office:meta>
</office:document-meta>
</file>