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fietsenbox aan de Laan van Broekpolder 3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Broekpolder 358 </text:p>
                <text:p text:style-name="al">Omschrijving : plaatsen van een fietsenbox </text:p>
                <text:p text:style-name="al">Zaaknummer : Z/2022/386270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6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270</meta:user-defined>
    <dc:language>nl</dc:language>
    <meta:user-defined meta:name="OVERHEIDop.locatietype/OVERHEIDop.gebiedsmarkering">Adres</meta:user-defined>
    <meta:user-defined meta:name="DC.title">Verleende omgevingsvergunning, plaatsen van een fietsenbox aan de Laan van Broekpolder 358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56</meta:user-defined>
    <meta:user-defined meta:name="OVERHEIDop.GmbID/DC.identifier">gmb-2022-240656</meta:user-defined>
    <meta:user-defined meta:name="OVERHEIDop.versieInformatie"/>
  </office:meta>
</office:document-meta>
</file>