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rtebaandraverij Zwanenburg, op 25 juni 2022, locatie Park Zwaneneburg, nabij IJweg 126, 1161GD te Zwanenburg, zaaknummer 60976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065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65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65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Kortebaandraverij Zwanenburg, op 25 juni 2022, locatie Park Zwaneneburg, nabij IJweg 126, 1161GD te Zwanenburg, zaaknummer 6097664.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655</meta:user-defined>
    <meta:user-defined meta:name="OVERHEIDop.GmbID/DC.identifier">gmb-2022-240655</meta:user-defined>
    <meta:user-defined meta:name="OVERHEIDop.versieInformatie"/>
  </office:meta>
</office:document-meta>
</file>