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gebruiksmelding verdieping hal 4 VMIaan Gelriaweg 16, 8161RK Epe (414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gebruiksmelding verdieping hal 4 VMI aan Gelriaweg 16, 8161RK Epe.Datum besluit:  09-05-2022Zaaknummer:  414104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</text:span><text:span text:style-name="nadrukondlijn">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065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5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5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4304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gebruiksmelding verdieping hal 4 VMIaan Gelriaweg 16, 8161RK Epe (414104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52</meta:user-defined>
    <meta:user-defined meta:name="OVERHEIDop.GmbID/DC.identifier">gmb-2022-240652</meta:user-defined>
    <meta:user-defined meta:name="OVERHEIDop.versieInformatie"/>
  </office:meta>
</office:document-meta>
</file>