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eenenburgweg 15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9 mei 2022 een melding Activiteitenbesluit milieubeheer is ontvangen voor remodeling van een supermarkt. De locatie betreft <text:span text:style-name="nadrukvet">Keenenburgweg 15, 2636 GK te Schipluiden</text:span> (zaaknummer <text:span text:style-name="nadrukvet">0103255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06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eenenburgweg 15 te Schiplui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45</meta:user-defined>
    <meta:user-defined meta:name="OVERHEIDop.GmbID/DC.identifier">gmb-2022-240645</meta:user-defined>
    <meta:user-defined meta:name="OVERHEIDop.versieInformatie"/>
  </office:meta>
</office:document-meta>
</file>