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irco - buitenunit, Essehout 15, 2719M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mei 2022 een besluit verzonden op de aanvraag met zaaknummer 2022-028584 voor het plaatsen van een airco - buitenunit op de locatie Essehout 15, 2719M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6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ssehout 15, 2719M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irco - buitenunit, Essehout 15, 2719MD Zoeter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36</meta:user-defined>
    <meta:user-defined meta:name="OVERHEIDop.GmbID/DC.identifier">gmb-2022-240636</meta:user-defined>
    <meta:user-defined meta:name="OVERHEIDop.versieInformatie"/>
  </office:meta>
</office:document-meta>
</file>