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bed and breakfast, Groot-Molenbeek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330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Groot-Molenbeek 11, Bergen op Zoom, het realiseren van een bed and breakfast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g 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063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3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330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bed and breakfast, Groot-Molenbeek 11, Bergen op Zoo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633</meta:user-defined>
    <meta:user-defined meta:name="OVERHEIDop.GmbID/DC.identifier">gmb-2022-240633</meta:user-defined>
    <meta:user-defined meta:name="OVERHEIDop.versieInformatie"/>
  </office:meta>
</office:document-meta>
</file>