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aan voorzijde woning aan de Henriëtte van der Meystraat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nriëtte van der Meystraat 29 </text:p>
                <text:p text:style-name="al">Omschrijving : plaatsen dakkapel aan voorzijde woning </text:p>
                <text:p text:style-name="al">Zaaknummer : Z/2022/388022 </text:p>
                <text:p text:style-name="al">Bekendmakingsdatum: 24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6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022</meta:user-defined>
    <dc:language>nl</dc:language>
    <meta:user-defined meta:name="OVERHEIDop.locatietype/OVERHEIDop.gebiedsmarkering">Adres</meta:user-defined>
    <meta:user-defined meta:name="DC.title">Verleende omgevingsvergunning, plaatsen dakkapel aan voorzijde woning aan de Henriëtte van der Meystraat 29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28</meta:user-defined>
    <meta:user-defined meta:name="OVERHEIDop.GmbID/DC.identifier">gmb-2022-240628</meta:user-defined>
    <meta:user-defined meta:name="OVERHEIDop.versieInformatie"/>
  </office:meta>
</office:document-meta>
</file>