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Garderbroeker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 juni 2022 een omgevingsvergunning is verleend met toepassing van artikel 2.12, eerste lid, onder a, onder 3<text:span text:style-name="sup">0</text:span> van de Wabo, voor het realiseren van een buitenrijbaan en een longeercirkel met hekwerk op het perceel Garderbroekerweg 51 in Kootwijkerbroek. De omgevingsvergunning wordt verleend voor de activiteiten ‘(ver)bouwen van een bouwwerk’, ‘uitvoeren van een werk of werkzaamheden’ en ‘gebruik van gronden of bouwwerken in strijd met de regels van ruimtelijke ordening’. </text:p>
            <text:p text:style-name="common-al">De omgevingsvergunning met bijbehorende stukken liggen met ingang van <text:span text:style-name="nadrukvet">3 juni tot en met 15 juli 2022</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7-0002" xlink:type="simple">www.ruimtelijkeplannen.nl/web-roo/?planidn=NL.IMRO.0203.4057-0002</text:a>
          </text:p>
            <text:p text:style-name="common-al">De bronbestanden zijn beschikbaar via:</text:p>
            <text:p text:style-name="common-al">
            <text:a xlink:href="https://publiek.tercera-ro.nl/officieel/0203/NL.IMRO.0203.4057-0002" xlink:type="simple">https://publiek.tercera-ro.nl/officieel/0203/NL.IMRO.0203.4057-0002</text:a>
          </text:p>
            <text:p text:style-name="common-al">(Mochten bovenstaande links niet werken, wilt u het dan melden bij <text:a xlink:href="mailto:rodigitaal@barneveld.nl" xlink:type="simple">rodigitaal@barneveld.nl</text:a>)?</text:p>
            <text:p text:style-name="last-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6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 toepassing van een projectafwijkingsbesluit Garderbroekerweg 51</meta:user-defined>
    <meta:user-defined meta:name="OVERHEIDop.datumEindeReactietermijn">2022-07-15</meta:user-defined>
    <meta:user-defined meta:name="OVERHEIDop.terinzageleggingBG">https://www.ruimtelijkeplannen.nl/web-roo/?planidn=NL.IMRO.0203.4057-0002</meta:user-defined>
    <meta:user-defined meta:name="DCTERMS.W3CDTF/DCTERMS.available">2022-06-02</meta:user-defined>
    <meta:user-defined meta:name="DCTERMS.W3CDTF/OVERHEIDop.jaargang">2022</meta:user-defined>
    <meta:user-defined meta:name="OVERHEIDop.externeBijlage">2020W2851 publiceerbare aanvraag|exb-2022-30085</meta:user-defined>
    <meta:user-defined meta:name="OVERHEIDop.externeBijlage">2020W2851 tekening|exb-2022-30086</meta:user-defined>
    <meta:user-defined meta:name="OVERHEIDop.publicationIssue">240626</meta:user-defined>
    <meta:user-defined meta:name="OVERHEIDop.GmbID/DC.identifier">gmb-2022-240626</meta:user-defined>
    <meta:user-defined meta:name="OVERHEIDop.versieInformatie"/>
  </office:meta>
</office:document-meta>
</file>