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oprit Rijksstraatweg 3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9, Hurdegaryp</text:p>
            <text:p text:style-name="common-al">Olo: 6662107</text:p>
            <text:p text:style-name="common-al">het aanleggen van een oprit</text:p>
            <text:p text:style-name="common-al">Datum ontvangst: 1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6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oprit Rijksstraatweg 39, Hurdegary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062</meta:user-defined>
    <meta:user-defined meta:name="OVERHEIDop.GmbID/DC.identifier">gmb-2022-24062</meta:user-defined>
    <meta:user-defined meta:name="OVERHEIDop.versieInformatie"/>
  </office:meta>
</office:document-meta>
</file>