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steiger aan de Boulevard voor Aquarius, De Boulevard 6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19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De Boulevard 65, Bergen op Zoom, het realiseren van een steiger aan de Boulevard voor Aquarius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g 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61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1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419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steiger aan de Boulevard voor Aquarius, De Boulevard 65, Bergen op Zoo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619</meta:user-defined>
    <meta:user-defined meta:name="OVERHEIDop.GmbID/DC.identifier">gmb-2022-240619</meta:user-defined>
    <meta:user-defined meta:name="OVERHEIDop.versieInformatie"/>
  </office:meta>
</office:document-meta>
</file>