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erkstraat 13, 1441 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een ontheffing Rvv te verlenen voor de Kerkstraat 13, 1441 B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6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vv Kerkstraat 13, 1441 BL Purmere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17</meta:user-defined>
    <meta:user-defined meta:name="OVERHEIDop.GmbID/DC.identifier">gmb-2022-240617</meta:user-defined>
    <meta:user-defined meta:name="OVERHEIDop.versieInformatie"/>
  </office:meta>
</office:document-meta>
</file>