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aanbouw aan achterzijde woning aan de Twentestraat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wentestraat 9 </text:p>
                <text:p text:style-name="al">Omschrijving : realiseren van een aanbouw aan achterzijde woning </text:p>
                <text:p text:style-name="al">Zaaknummer : Z/2022/382748 </text:p>
                <text:p text:style-name="al">Bekendmakingsdatum: 24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06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748</meta:user-defined>
    <dc:language>nl</dc:language>
    <meta:user-defined meta:name="OVERHEIDop.locatietype/OVERHEIDop.gebiedsmarkering">Adres</meta:user-defined>
    <meta:user-defined meta:name="DC.title">Verleende omgevingsvergunning, realiseren van een aanbouw aan achterzijde woning aan de Twentestraat 9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09</meta:user-defined>
    <meta:user-defined meta:name="OVERHEIDop.GmbID/DC.identifier">gmb-2022-240609</meta:user-defined>
    <meta:user-defined meta:name="OVERHEIDop.versieInformatie"/>
  </office:meta>
</office:document-meta>
</file>