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D.J. VAN ZWIJNSBERGENSTRAAT 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D.J. van Zwijnsbergenstraat 7 Helvoirt, verwijderen asbesthoudende materialen, SM20227043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060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D.J. VAN ZWIJNSBERGENSTRAAT 7 HELVOIR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0605</meta:user-defined>
    <meta:user-defined meta:name="OVERHEIDop.GmbID/DC.identifier">gmb-2022-240605</meta:user-defined>
    <meta:user-defined meta:name="OVERHEIDop.versieInformatie"/>
  </office:meta>
</office:document-meta>
</file>