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dakkapel aan de voor- en achterzijde van de woning, Eenlandsweg 3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76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Eenlandsweg 30, Halsteren, het realiseren van een dakkapel aan de voor- en achterzijde van de woning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g ? Dan kunt u contact opnemen via onze medewerkers van het klant- en contactcentrum, telefonisch bereikbaar op <text:span text:style-name="nadrukvet">14 0164 </text:span>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6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37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dakkapel aan de voor- en achterzijde van de woning, Eenlandsweg 30, Halst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603</meta:user-defined>
    <meta:user-defined meta:name="OVERHEIDop.GmbID/DC.identifier">gmb-2022-240603</meta:user-defined>
    <meta:user-defined meta:name="OVERHEIDop.versieInformatie"/>
  </office:meta>
</office:document-meta>
</file>