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airco, Buggenumstraat 1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41 </text:p>
            <text:p text:style-name="common-al">OLO-nummer: 6516841_1 </text:p>
            <text:p text:style-name="common-al">Omschrijving: plaatsing airco </text:p>
            <text:p text:style-name="common-al">Adres: Buggenumstraat 19  te Arnhem</text:p>
            <text:p text:style-name="common-al">Activiteiten: Bouwen</text:p>
            <text:p text:style-name="common-al">Besluit: Verlenen</text:p>
            <text:p text:style-name="common-al">Datum ondertekening: 16-12-2021</text:p>
            <text:p text:style-name="common-al">Datum verzending: 16-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ing airco, Buggenumstraat 19 te Arnhem</meta:user-defined>
    <meta:user-defined meta:name="DCTERMS.W3CDTF/DCTERMS.available">2022-01-05</meta:user-defined>
    <meta:user-defined meta:name="DCTERMS.W3CDTF/OVERHEIDop.jaargang">2022</meta:user-defined>
    <meta:user-defined meta:name="OVERHEIDop.publicationIssue">2406</meta:user-defined>
    <meta:user-defined meta:name="OVERHEIDop.GmbID/DC.identifier">gmb-2022-2406</meta:user-defined>
    <meta:user-defined meta:name="OVERHEIDop.versieInformatie"/>
  </office:meta>
</office:document-meta>
</file>