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sfoortseweg 86, 3941 EP Doorn, het vellen van één Beuk (met herplantplicht voor 1 boom) (HZ_WABO-22-0721, 23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ersfoortseweg 86, 3941 EP Doorn, het vellen van één Beuk (met herplantplicht voor 1 boom) (HZ_WABO-22-0721, 23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59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9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9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Amersfoortseweg 86, 3941 EP Doorn, het vellen van één Beuk (met herplantplicht voor 1 boom) (HZ_WABO-22-0721, 23 mei 2022)</meta:user-defined>
    <meta:user-defined meta:name="DCTERMS.W3CDTF/DCTERMS.available">2022-05-27</meta:user-defined>
    <meta:user-defined meta:name="DCTERMS.W3CDTF/OVERHEIDop.jaargang">2022</meta:user-defined>
    <meta:user-defined meta:name="OVERHEIDop.publicationIssue">240599</meta:user-defined>
    <meta:user-defined meta:name="OVERHEIDop.GmbID/DC.identifier">gmb-2022-240599</meta:user-defined>
    <meta:user-defined meta:name="OVERHEIDop.versieInformatie"/>
  </office:meta>
</office:document-meta>
</file>