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Elise van Calcarstraat 5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lise van Calcarstraat 55 </text:p>
                <text:p text:style-name="al">Omschrijving : plaatsen van een dakkapel</text:p>
                <text:p text:style-name="al"> Zaaknummer : Z/2022/384529 </text:p>
                <text:p text:style-name="al">Bekendmakingsdatum: 24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058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8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8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4529</meta:user-defined>
    <dc:language>nl</dc:language>
    <meta:user-defined meta:name="OVERHEIDop.locatietype/OVERHEIDop.gebiedsmarkering">Adres</meta:user-defined>
    <meta:user-defined meta:name="DC.title">Verleende omgevingsvergunning, plaatsen van een dakkapel aan de Elise van Calcarstraat 55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583</meta:user-defined>
    <meta:user-defined meta:name="OVERHEIDop.GmbID/DC.identifier">gmb-2022-240583</meta:user-defined>
    <meta:user-defined meta:name="OVERHEIDop.versieInformatie"/>
  </office:meta>
</office:document-meta>
</file>