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65, 3941 EK Doorn, voor het vellen van een Amerikaanse eik (met herplantplicht voor 1 boom) (HZ_WABO-22-0729,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65, 3941 EK Doorn, voor het vellen van een Amerikaanse eik (met herplantplicht voor 1 boom) (HZ_WABO-22-0729,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57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Amersfoortseweg 65, 3941 EK Doorn, voor het vellen van een Amerikaanse eik (met herplantplicht voor 1 boom) (HZ_WABO-22-0729, 18 mei 2022)</meta:user-defined>
    <meta:user-defined meta:name="DCTERMS.W3CDTF/DCTERMS.available">2022-05-27</meta:user-defined>
    <meta:user-defined meta:name="DCTERMS.W3CDTF/OVERHEIDop.jaargang">2022</meta:user-defined>
    <meta:user-defined meta:name="OVERHEIDop.publicationIssue">240579</meta:user-defined>
    <meta:user-defined meta:name="OVERHEIDop.GmbID/DC.identifier">gmb-2022-240579</meta:user-defined>
    <meta:user-defined meta:name="OVERHEIDop.versieInformatie"/>
  </office:meta>
</office:document-meta>
</file>