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Lage Mierde kermis van 28 tot en met 31 mei 2022 aan Dorpsplein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5-2022 een melding afgehandeld. De gemeente geeft hiermee aan dat voor het organiseren van Lage Mierde kermis van 28 tot en met 31 mei 2022 aan Dorpsplein in Lage Mierde geen vergunningplicht geldt. Het kenmerk van de gemeente voor deze zaak is 166783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057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7830</meta:user-defined>
    <meta:user-defined meta:name="DCTERMS.abstract">organiseren van Lage Mierde kermis van 28 tot en met 31 mei 2022</meta:user-defined>
    <dc:language>nl</dc:language>
    <meta:user-defined meta:name="OVERHEIDop.locatietype/OVERHEIDop.gebiedsmarkering">Punt</meta:user-defined>
    <meta:user-defined meta:name="DC.title">Melding voor het organiseren van Lage Mierde kermis van 28 tot en met 31 mei 2022 aan Dorpsplein in Lage Mierde</meta:user-defined>
    <meta:user-defined meta:name="DCTERMS.W3CDTF/DCTERMS.available">2022-05-27</meta:user-defined>
    <meta:user-defined meta:name="DCTERMS.W3CDTF/OVERHEIDop.jaargang">2022</meta:user-defined>
    <meta:user-defined meta:name="OVERHEIDop.publicationIssue">240577</meta:user-defined>
    <meta:user-defined meta:name="OVERHEIDop.GmbID/DC.identifier">gmb-2022-240577</meta:user-defined>
    <meta:user-defined meta:name="OVERHEIDop.versieInformatie"/>
  </office:meta>
</office:document-meta>
</file>