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Lisserbroek, Lisserdijk 576, 2165 AL, uitbreiden begane grond met dakopbouw (aan de achterzijde) en realiseren van een appartement, verzenddatum 23-05-2022, zaaknummer 5984254, olonummer 6855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5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Lisserbroek, Lisserdijk 576, 2165 AL, uitbreiden begane grond met dakopbouw (aan de achterzijde) en realiseren van een appartement, verzenddatum 23-05-2022, zaaknummer 5984254, olonummer 6855213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63</meta:user-defined>
    <meta:user-defined meta:name="OVERHEIDop.GmbID/DC.identifier">gmb-2022-240563</meta:user-defined>
    <meta:user-defined meta:name="OVERHEIDop.versieInformatie"/>
  </office:meta>
</office:document-meta>
</file>